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 Perfect Day Elise - PJ Harvey</text:p>
      <text:p>He got lucky, got <text:span text:style-name="Measure_20__23_2">luc</text:span>ky one time - …</text:p>
      <text:p><text:span text:style-name="Measure_20__23_1">Hit</text:span>ting with the girl</text:p>
      <text:p><text:s text:c="4"/>in room <text:span text:style-name="Measure_20__23_2">five</text:span>-o-nine <text:s text:c="2"/>- … <text:s text:c="3"/>[Intro]</text:p>
      <text:p>She turned her back on him, <text:s text:c="8"/>(x4)</text:p>
      <text:p><text:s text:c="4"/><text:span text:style-name="Measure_20__23_2">fa</text:span>cing the frame <text:s text:c="5"/>- … <text:s text:c="5"/>Fm Fm</text:p>
      <text:p>Said listen Joe, <text:s text:c="18"/>Bbm Bbm</text:p>
      <text:p><text:s text:c="4"/>don't you <text:span text:style-name="Measure_20__23_2">come</text:span> here again - …</text:p>
      <text:p><text:span text:style-name="Measure_20__23_1">White</text:span> sun scattered all <text:span text:style-name="Measure_20__23_2">o</text:span>ver the sea - …</text:p>
      <text:p>Could think of nothing</text:p>
      <text:p><text:s text:c="4"/>but her <text:span text:style-name="Measure_20__23_2">name</text:span> Elise <text:s text:c="3"/>- …</text:p>
      <text:p><text:span text:style-name="Measure_20__23_1">God</text:span> is the sweat</text:p>
      <text:p><text:s text:c="4"/>running <text:span text:style-name="Measure_20__23_2">down</text:span> his back - …</text:p>
      <text:p>The water soaked her <text:span text:style-name="Measure_20__23_2">blonde</text:span> hair black</text:p>
      <text:p/>
      <text:p>[Chorus] C# C# D#m D#m - Fm Fm Bbm Bbm</text:p>
      <text:p>It's (a <text:span text:style-name="Measure_20__23_1">per</text:span>fect day x2) - Eli<text:span text:style-name="Measure_20__23_1">se</text:span></text:p>
      <text:p><text:s text:c="33"/>[Intro]</text:p>
      <text:p>He got a-burned <text:span text:style-name="Measure_20__23_2">by</text:span> the sun <text:s text:c="9"/>(x2)</text:p>
      <text:p>He's a <text:span text:style-name="Measure_20__23_2">luc</text:span>ky man</text:p>
      <text:p>His <text:span text:style-name="Measure_20__23_1">face</text:span> so pale and his <text:span text:style-name="Measure_20__23_2">hands</text:span> so worn</text:p>
      <text:p>And the <text:span text:style-name="Measure_20__23_2">sky</text:span></text:p>
      <text:p>Let himself in room <text:span text:style-name="Measure_20__23_2">five</text:span>-o-nine</text:p>
      <text:p>As she <text:span text:style-name="Measure_20__23_2">turned</text:span> away</text:p>
      <text:p>Said a prayer, pulled the <text:span text:style-name="Measure_20__23_2">trig</text:span>ger</text:p>
      <text:p><text:s text:c="4"/>and cried - Tell me <text:span text:style-name="Measure_20__23_2">why</text:span></text:p>
      <text:p/>
      <text:p>[Chorus] (x2) 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s This Desire?</meta:user-defined>
    <meta:user-defined meta:name="Year">1998</meta:user-defined>
  </office:meta>
</office:document-meta>
</file>